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15ee7b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172a4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17ac3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font-size="14pt" officeooo:paragraph-rsid="00172a4e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fo:language="ru" fo:country="RU" officeooo:rsid="0011d537" officeooo:paragraph-rsid="0011d537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fo:language="ru" fo:country="RU" officeooo:rsid="0011d537" officeooo:paragraph-rsid="00172a4e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fo:language="ru" fo:country="RU" officeooo:rsid="0011d537" officeooo:paragraph-rsid="0017ac3c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fo:language="ru" fo:country="RU" officeooo:rsid="0011d537" officeooo:paragraph-rsid="001a66db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fo:language="ru" fo:country="RU" officeooo:rsid="001af135" officeooo:paragraph-rsid="001af135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language="ru" fo:country="RU" officeooo:paragraph-rsid="00172a4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officeooo:rsid="0011d537" officeooo:paragraph-rsid="00172a4e" style:font-size-asian="12pt" style:language-asian="zxx" style:country-asian="none" style:font-size-complex="12pt" style:language-complex="zxx" style:country-complex="none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 style:writing-mode="page"/>
      <style:text-properties style:font-name="Arial" fo:font-size="13pt" fo:language="ru" fo:country="RU" officeooo:rsid="001539a4" officeooo:paragraph-rsid="001a66db" style:font-size-asian="13pt" style:language-asian="zxx" style:country-asian="none" style:font-size-complex="13pt" style:language-complex="zxx" style:country-complex="none"/>
    </style:style>
    <style:style style:name="T1" style:family="text">
      <style:text-properties officeooo:rsid="00172a4e"/>
    </style:style>
    <style:style style:name="T2" style:family="text">
      <style:text-properties fo:language="en" fo:country="US" officeooo:rsid="00172a4e"/>
    </style:style>
    <style:style style:name="T3" style:family="text">
      <style:text-properties fo:font-size="12pt" officeooo:rsid="0011d537" style:font-size-asian="12pt" style:font-size-complex="12pt"/>
    </style:style>
    <style:style style:name="T4" style:family="text">
      <style:text-properties fo:font-size="12pt" officeooo:rsid="0016dc74" style:font-size-asian="12pt" style:font-size-complex="12pt"/>
    </style:style>
    <style:style style:name="T5" style:family="text">
      <style:text-properties fo:font-size="12pt" officeooo:rsid="0015ee7b" style:font-size-asian="12pt" style:font-size-complex="12pt"/>
    </style:style>
    <style:style style:name="T6" style:family="text">
      <style:text-properties fo:font-size="12pt" officeooo:rsid="00185c45" style:font-size-asian="12pt" style:font-size-complex="12pt"/>
    </style:style>
    <style:style style:name="T7" style:family="text">
      <style:text-properties fo:font-size="12pt" officeooo:rsid="001a66db" style:font-size-asian="12pt" style:font-size-complex="12pt"/>
    </style:style>
    <style:style style:name="T8" style:family="text">
      <style:text-properties style:font-name="Arial" fo:font-size="12pt" fo:language="ru" fo:country="RU" officeooo:rsid="0011d537" style:font-size-asian="12pt" style:font-size-complex="12pt"/>
    </style:style>
    <style:style style:name="T9" style:family="text">
      <style:text-properties style:font-name="Arial" fo:font-size="12pt" fo:language="ru" fo:country="RU" officeooo:rsid="0015ee7b" style:font-size-asian="12pt" style:font-size-complex="12pt"/>
    </style:style>
    <style:style style:name="T10" style:family="text">
      <style:text-properties style:font-name="Arial" fo:font-size="12pt" fo:language="ru" fo:country="RU" officeooo:rsid="0011d537" style:font-size-asian="12pt" style:language-asian="zxx" style:country-asian="none" style:font-size-complex="12pt" style:language-complex="zxx" style:country-complex="none"/>
    </style:style>
    <style:style style:name="T11" style:family="text">
      <style:text-properties style:font-name="Arial" fo:font-size="12pt" fo:language="ru" fo:country="RU" officeooo:rsid="00172a4e" style:font-size-asian="12pt" style:language-asian="zxx" style:country-asian="none" style:font-size-complex="12pt" style:language-complex="zxx" style:country-complex="none"/>
    </style:style>
    <style:style style:name="T12" style:family="text">
      <style:text-properties style:font-name="Arial" fo:font-size="12pt" fo:language="ru" fo:country="RU" officeooo:rsid="0011d537" style:font-size-asian="12pt" style:language-asian="zxx" style:country-asian="none" style:font-name-complex="Arial" style:font-size-complex="12pt" style:language-complex="zxx" style:country-complex="none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officeooo:rsid="001a66db"/>
    </style:style>
    <style:style style:name="T15" style:family="text">
      <style:text-properties fo:color="#000000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fo:font-weight="normal" officeooo:rsid="00028b7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fo:font-weight="normal" officeooo:rsid="0001a9a5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fo:font-size="12pt" officeooo:rsid="001a66db" style:font-size-asian="12pt" style:font-size-complex="12pt"/>
    </style:style>
    <style:style style:name="T19" style:family="text">
      <style:text-properties fo:color="#000000" fo:font-size="12pt" officeooo:rsid="0016dc74" style:font-size-asian="12pt" style:font-size-complex="12pt"/>
    </style:style>
    <style:style style:name="T20" style:family="text">
      <style:text-properties fo:color="#000000" fo:font-size="12pt" officeooo:rsid="0015ee7b" style:font-size-asian="12pt" style:font-size-complex="12pt"/>
    </style:style>
    <style:style style:name="T21" style:family="text">
      <style:text-properties fo:color="#000000" fo:font-size="12pt" officeooo:rsid="0011d537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8">Подведены итоги</text:span><text:span text:style-name="T19"> конкурс</text:span><text:span text:style-name="T18">а</text:span><text:span text:style-name="T19"> </text:span><text:span text:style-name="T20">на создание</text:span><text:span text:style-name="T19"> туристического бренда </text:span><text:span text:style-name="T20">Курганской области </text:span><text:span text:style-name="T21">области</text:span></text:h>
      <text:p text:style-name="P6"/>
      <text:p text:style-name="P8"><text:span text:style-name="T14">Конкурс на р</text:span>азработк<text:span text:style-name="T14">у</text:span> туристического бренда <text:span text:style-name="T14">Курганской области был </text:span>направлен на формирование положительного, узнаваемого имиджа (образа) <text:span text:style-name="T14">региона,</text:span> повышение популярности и известности в глазах туристов. В связи с этим немаловажное значение имеет не только привлечение потенциальных потребителей туристического продукта, но и рекомендации по расширению круга лиц, заинтересованных в посещении туристической местности, что, в свою очередь, приведет к увеличению туристского потока. </text:p>
      <text:p text:style-name="P8"/>
      <text:p text:style-name="P9">Победителем в данном конкурсе объявлен <text:span text:style-name="Strong_20_Emphasis"><text:span text:style-name="T16">ООО «РосБизнесЦентр», р</text:span></text:span><text:span text:style-name="Strong_20_Emphasis"><text:span text:style-name="T17">екламное <text:s/>агентство «</text:span></text:span><text:span text:style-name="Strong_20_Emphasis"><text:span text:style-name="T16">РБЦ</text:span></text:span><text:span text:style-name="Strong_20_Emphasis"><text:span text:style-name="T17">»</text:span></text:span><text:span text:style-name="Strong_20_Emphasis"><text:span text:style-name="T16">. </text:span></text:span><text:span text:style-name="Strong_20_Emphasis"><text:span text:style-name="T15">Т</text:span></text:span><text:span text:style-name="T14">уристическ</text:span>ий<text:span text:style-name="T14"> бренд </text:span>представленный компанией соответствует истории региона — образ холмов взят <text:s/>с Герба Курганской <text:s/>области, оттенки зеленого и желто-золотистого, выбраны не случайно, они символизируют регион, т. к. тоже присутствуют в Гербе <text:s/>и <text:s/>являются символом природных богатств. <text:s/>Также компанией разработана линейка сувенирной продукции по видам туризма.</text:p>
      <text:p text:style-name="P8"/>
      <text:p text:style-name="P8">Вариант Туристического бренда победителя будет использован при разработке <text:s/>Туристического бренда Курганской области для использования в информационных и рекламно-имиджевых целях в сфере развития туризма в Курганской области.</text:p>
      <text:p text:style-name="P8"/>
      <text:p text:style-name="P8">Конкурс проводи<text:span text:style-name="T14">л</text:span>ся с 20 мая <text:s/><text:span text:style-name="T14">2019 года, награждение состоится в рамках Недели туризма в Курганской области</text:span>. 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25S</meta:editing-duration>
    <meta:editing-cycles>10</meta:editing-cycles>
    <meta:generator>LibreOffice/5.4.7.2$Windows_x86 LibreOffice_project/c838ef25c16710f8838b1faec480ebba495259d0</meta:generator>
    <dc:date>2019-11-14T10:24:52.123000000</dc:date>
    <meta:print-date>2019-05-20T17:33:06.398000000</meta:print-date>
    <meta:document-statistic meta:table-count="0" meta:image-count="0" meta:object-count="0" meta:page-count="1" meta:paragraph-count="5" meta:word-count="164" meta:character-count="1344" meta:non-whitespace-character-count="1174"/>
    <meta:user-defined meta:name="Info 1"/>
    <meta:user-defined meta:name="Info 2"/>
    <meta:user-defined meta:name="Info 3"/>
    <meta:user-defined meta:name="Info 4"/>
  </office:meta>
</office:document-meta>
</file>