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0pt" officeooo:paragraph-rsid="000348b8"/>
    </style:style>
    <style:style style:name="P2" style:family="paragraph" style:parent-style-name="Нормальный">
      <style:text-properties officeooo:paragraph-rsid="000348b8"/>
    </style:style>
    <style:style style:name="P3" style:family="paragraph" style:parent-style-name="Нормальный_20__28_OEM_29_">
      <style:text-properties style:font-name="Courier New" fo:font-size="10pt" officeooo:paragraph-rsid="000348b8"/>
    </style:style>
    <style:style style:name="P4" style:family="paragraph" style:parent-style-name="Нормальный_20__28_OEM_29_">
      <style:paragraph-properties fo:text-align="center" style:justify-single-word="false"/>
      <style:text-properties style:font-name="Courier New" fo:font-size="10pt" officeooo:paragraph-rsid="000348b8"/>
    </style:style>
    <style:style style:name="P5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ourier New" fo:font-size="10pt" officeooo:paragraph-rsid="000348b8" fo:hyphenate="true" fo:hyphenation-remain-char-count="2" fo:hyphenation-push-char-count="2" loext:hyphenation-no-caps="false"/>
    </style:style>
    <style:style style:name="P6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ourier New" fo:font-size="10pt" officeooo:paragraph-rsid="000348b8" fo:hyphenate="true" fo:hyphenation-remain-char-count="2" fo:hyphenation-push-char-count="2" loext:hyphenation-no-caps="false"/>
    </style:style>
    <style:style style:name="P7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ourier New" fo:font-size="10pt" officeooo:paragraph-rsid="000348b8" fo:hyphenate="true" fo:hyphenation-remain-char-count="2" fo:hyphenation-push-char-count="2" loext:hyphenation-no-caps="false"/>
    </style:style>
    <style:style style:name="P8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ourier New" fo:font-size="10pt" officeooo:paragraph-rsid="000348b8" fo:hyphenate="true" fo:hyphenation-remain-char-count="2" fo:hyphenation-push-char-count="2" loext:hyphenation-no-caps="false"/>
    </style:style>
    <style:style style:name="P9" style:family="paragraph" style:parent-style-name="Нормальный_20__28_OEM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Courier New" fo:font-size="10pt" officeooo:paragraph-rsid="0004ab0d" fo:hyphenate="true" fo:hyphenation-remain-char-count="2" fo:hyphenation-push-char-count="2" loext:hyphenation-no-caps="false"/>
    </style:style>
    <style:style style:name="T1" style:family="text">
      <style:text-properties fo:color="#26282f" loext:opacity="100%" fo:font-weight="bold"/>
    </style:style>
    <style:style style:name="T2" style:family="text">
      <style:text-properties officeooo:rsid="000348b8"/>
    </style:style>
    <style:style style:name="T3" style:family="text">
      <style:text-properties officeooo:rsid="0004ab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огласие</text:span></text:p>
      <text:p text:style-name="P4"><text:span text:style-name="T1">на обработку персональных данных</text:span></text:p>
      <text:p text:style-name="P2"/>
      <text:p text:style-name="P9">В соответствии со <text:a xlink:type="simple" xlink:href="https://internet.garant.ru/document/redirect/12148567/6" text:style-name="Internet_20_link" text:visited-style-name="Visited_20_Internet_20_Link">статьями 6</text:a>, <text:a xlink:type="simple" xlink:href="https://internet.garant.ru/document/redirect/12148567/9" text:style-name="Internet_20_link" text:visited-style-name="Visited_20_Internet_20_Link">9</text:a> Федерального закона от 27 июля 2006 года <text:s/><text:span text:style-name="T2">№</text:span> 152-ФЗ «О персональных данных» свободно, своей волей и в своем интересе даю <text:s/>согласие должностным лицам Департамента экономического развития Курганской<text:line-break/>области, расположенного по адресу: г. Курган, ул. Гоголя, д. 25, на обработку (любое действие (операцию) или совокупность действий (операций), совершаемых<text:line-break/>с использованием средств автоматизации или без использования таких средств<text:line-break/>с персональными данными, включая сбор, запись, систематизацию, накопление, <text:s text:c="2"/>хранение, уточнение (обновление, изменение), извлечение, использование,<text:line-break/>передачу (распространение, предоставление, доступ), обезличивание, блокирование, удаление, уничтожение) моих персональных данных (фамилии, имени, отчества, <text:s text:c="3"/>года, месяца, даты рождения, пола, сведений о месте жительства, месте<text:line-break/>пребывания, номера телефона, сведений об образовании, профессии; сведений<text:line-break/>о стаже работы в отрасли и в организации, сведений о месте работы, сведений<text:line-break/>о профессиональной переподготовке, повышении квалификации, стажировках, сведений <text:s/>о наградах и других поощрениях, сведения об особых заслугах и достижениях), иных сведений, содержащихся в документах, направляемых для участия в региональном этапе конкурсе «Лучшие практики наставничества Курганской области»<text:line-break/>по номинации(-ям) _____________________________________________________________.</text:p>
      <text:p text:style-name="P5">Согласие действует в течение периода проведения регионального этапа<text:line-break/>конкурса «Лучшие практики наставничества Курганской области».</text:p>
      <text:p text:style-name="P9">В связи с моим участием в региональном этапе конкурсе «Лучшие практики <text:s/>наставничества Курганской области» я разрешаю Департаменту экономического <text:s text:c="3"/>развития Курганской области публиковать в общедоступных <text:s/>источниках <text:s/>следующие <text:s/>мои персональные данные: фамилия, имя, отчество, сведения об образовании,<text:line-break/>профессии; сведения о стаже работы в отрасли и в организации, сведения о месте работы, сведения о профессиональной переподготовке, повышении квалификации, <text:s/>стажировках, сведения о наградах и других поощрениях, сведения об особых<text:line-break/>заслугах и достижениях, сведения содержащиеся в документах, направляемых для участия в региональном этапе конкурсе «Лучшие практики наставничества Курганской области», по номинации(-ям) ___________________________________________________.</text:p>
      <text:p text:style-name="P5">Даю свое согласие использовать представленные на Конкурс данные<text:line-break/>в образовательных и исследовательских целях.</text:p>
      <text:p text:style-name="P9">Оставляю за собой право отозвать свое согласие посредством составления <text:s/>соответствующего письменного документа, который может быть направлен мной<text:line-break/>в адрес Департамента экономического развития Курганской области по почте<text:line-break/>заказным письмом с уведомлением о вручении либо вручен лично или через законного <text:s/>представителя под расписку уполномоченному представителю Департамента<text:line-break/>экономического развития Курганской области.</text:p>
      <text:p text:style-name="P5">В случае получения моего письменного заявления об отзыве настоящего<text:line-break/>согласия на обработку персональных данных Департамент экономического развития <text:s/>Курганской области обязан уничтожить мои персональные данные, но не ранее срока, <text:s/>необходимого для достижения целей обработки моих персональных данных.</text:p>
      <text:p text:style-name="P5">Я ознакомлен(-а) с правами субъекта персональных данных, предусмотренными <text:s/><text:a xlink:type="simple" xlink:href="https://internet.garant.ru/document/redirect/12148567/300" text:style-name="Internet_20_link" text:visited-style-name="Visited_20_Internet_20_Link">главой 3</text:a> Федерального закона от 27 июля 2006 года <text:span text:style-name="T3">№ </text:span>152-ФЗ «О <text:s/>персональных <text:s/>данных». Все вышеизложенное мною прочитано, мне понятно и подтверждается<text:line-break/>собственноручной подписью.</text:p>
      <text:p text:style-name="P2"/>
      <text:p text:style-name="P3">«___»__________ 20__ года <text:s text:c="2"/>_______________ _____________________________</text:p>
      <text:p text:style-name="P3"><text:s text:c="31"/>(подпись) <text:s text:c="10"/>(расшифровк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Нормальный_20__28_OEM_29_" style:display-name="Нормальный (OEM)" style:family="paragraph" style:parent-style-name="Preformatted"/>
    <style:style style:name="Нормальный" style:family="paragraph" style:parent-style-name="Standard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1:21:15.833000000</dc:date>
    <meta:editing-duration>PT7M14S</meta:editing-duration>
    <meta:editing-cycles>1</meta:editing-cycles>
    <meta:document-statistic meta:table-count="0" meta:image-count="0" meta:object-count="0" meta:page-count="1" meta:paragraph-count="11" meta:word-count="401" meta:character-count="3520" meta:non-whitespace-character-count="3064"/>
    <meta:generator>LibreOffice/7.2.7.2$Windows_x86 LibreOffice_project/8d71d29d553c0f7dcbfa38fbfda25ee34cce99a2</meta:generator>
  </office:meta>
</office:document-meta>
</file>