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Courier New1" svg:font-family="'Courier New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Нормальный">
      <style:text-properties officeooo:paragraph-rsid="001b5fcd"/>
    </style:style>
    <style:style style:name="P2" style:family="paragraph" style:parent-style-name="Нормальный">
      <style:paragraph-properties fo:text-align="justify" style:justify-single-word="false"/>
      <style:text-properties officeooo:paragraph-rsid="001b5fcd"/>
    </style:style>
    <style:style style:name="P3" style:family="paragraph" style:parent-style-name="Нормальный_20__28_OEM_29_">
      <style:text-properties style:font-name="Courier New1" fo:font-size="10pt" officeooo:paragraph-rsid="001b5fcd"/>
    </style:style>
    <style:style style:name="P4" style:family="paragraph" style:parent-style-name="Нормальный_20__28_OEM_29_">
      <style:paragraph-properties fo:text-align="center" style:justify-single-word="false"/>
      <style:text-properties style:font-name="Courier New1" fo:font-size="10pt" officeooo:paragraph-rsid="001b5fcd"/>
    </style:style>
    <style:style style:name="P5" style:family="paragraph" style:parent-style-name="Нормальный_20__28_OEM_29_">
      <style:paragraph-properties fo:text-align="justify" style:justify-single-word="false"/>
      <style:text-properties style:font-name="Courier New1" fo:font-size="10pt" officeooo:paragraph-rsid="001b5fcd"/>
    </style:style>
    <style:style style:name="P6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7" style:family="paragraph" style:parent-style-name="Нормальный_20__28_OEM_29_" style:master-page-name="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8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9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10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11" style:family="paragraph" style:parent-style-name="Нормальный_20__28_OEM_29_" style:master-page-name="">
      <loext:graphic-properties draw:fill="none"/>
      <style:paragraph-properties fo:margin-left="5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12" style:family="paragraph" style:parent-style-name="Нормальный_20__28_OEM_29_" style:master-page-name="">
      <loext:graphic-properties draw:fill="none"/>
      <style:paragraph-properties fo:margin-left="6.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13" style:family="paragraph" style:parent-style-name="Нормальный_20__28_OEM_29_" style:master-page-name="">
      <loext:graphic-properties draw:fill="none"/>
      <style:paragraph-properties fo:margin-left="7.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14" style:family="paragraph" style:parent-style-name="Нормальный_20__28_OEM_29_" style:master-page-name="">
      <loext:graphic-properties draw:fill="none"/>
      <style:paragraph-properties fo:margin-left="11.5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ourier New1" fo:font-size="10pt" officeooo:paragraph-rsid="001b5fcd" fo:hyphenate="true" fo:hyphenation-remain-char-count="2" fo:hyphenation-push-char-count="2" loext:hyphenation-no-caps="false"/>
    </style:style>
    <style:style style:name="P15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Courier New1" fo:font-size="10pt" officeooo:paragraph-rsid="001c8ff3" fo:hyphenate="true" fo:hyphenation-remain-char-count="2" fo:hyphenation-push-char-count="2" loext:hyphenation-no-caps="false"/>
    </style:style>
    <style:style style:name="P16" style:family="paragraph" style:parent-style-name="Нормальный_20__28_OEM_29_">
      <style:text-properties style:font-name="Courier New1" fo:font-size="10pt" officeooo:paragraph-rsid="001c8ff3"/>
    </style:style>
    <style:style style:name="P17" style:family="paragraph" style:parent-style-name="Нормальный_20__28_OEM_29_">
      <style:text-properties style:font-name="Courier New1" fo:font-size="10pt" officeooo:paragraph-rsid="001d18e2"/>
    </style:style>
    <style:style style:name="P18" style:family="paragraph" style:parent-style-name="Нормальный_20__28_OEM_29_">
      <style:paragraph-properties fo:text-align="center" style:justify-single-word="false"/>
      <style:text-properties fo:color="#26282f" loext:opacity="100%" style:font-name="Courier New1" fo:font-size="10pt" fo:font-weight="bold" officeooo:paragraph-rsid="001b5fcd"/>
    </style:style>
    <style:style style:name="P19" style:family="paragraph" style:parent-style-name="Нормальный_20__28_OEM_29_">
      <style:paragraph-properties fo:text-align="center" style:justify-single-word="false"/>
      <style:text-properties officeooo:paragraph-rsid="001b5fcd"/>
    </style:style>
    <style:style style:name="T1" style:family="text">
      <style:text-properties fo:color="#26282f" loext:opacity="100%" fo:font-weight="bold"/>
    </style:style>
    <style:style style:name="T2" style:family="text">
      <style:text-properties fo:color="#26282f" loext:opacity="100%" style:font-name="Courier New1" fo:font-size="10pt" fo:font-weight="bold"/>
    </style:style>
    <style:style style:name="T3" style:family="text">
      <style:text-properties officeooo:rsid="001c8ff3"/>
    </style:style>
    <style:style style:name="T4" style:family="text">
      <style:text-properties officeooo:rsid="001d18e2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Заявка</text:span></text:p>
      <text:p text:style-name="P18">на участие в региональном этапе конкурса</text:p>
      <text:p text:style-name="P4"><text:span text:style-name="T1">«Лучшие практики наставничества Курганской области»</text:span></text:p>
      <text:p text:style-name="P1"/>
      <text:p text:style-name="P6">Прошу включить ___________________________________________________________</text:p>
      <text:p text:style-name="P7"><text:span text:style-name="T3">(</text:span>наименование юридического лица)</text:p>
      <text:p text:style-name="P5">в число участников регионального этапа конкурса «Лучшие практики наставничества Курганской области» (далее - Конкурс).</text:p>
      <text:p text:style-name="P2"/>
      <text:p text:style-name="P3">┌─────┬─────────────────────────────────────┬───────────────────────────┐</text:p>
      <text:p text:style-name="P3">│N п/п│ <text:s text:c="11"/>Наименование <text:s text:c="12"/>│ <text:s text:c="7"/>Комментарий <text:s text:c="7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. <text:s/>│Наименование юридического лица <text:s text:c="6"/>│ <text:s text:c="26"/>│</text:p>
      <text:p text:style-name="P3">│ <text:s text:c="4"/>│(указывается полное наименование <text:s text:c="4"/>│ <text:s text:c="26"/>│</text:p>
      <text:p text:style-name="P3">│ <text:s text:c="4"/>│юридического лица с указанием <text:s text:c="7"/>│ <text:s text:c="26"/>│</text:p>
      <text:p text:style-name="P3">│ <text:s text:c="4"/>│организационно-правовой формы, <text:s text:c="6"/>│ <text:s text:c="26"/>│</text:p>
      <text:p text:style-name="P3">│ <text:s text:c="4"/>│ведомственной принадлежности) <text:s text:c="7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2. <text:s/>│Ф.И.О., должность наставника практики│ <text:s text:c="26"/>│</text:p>
      <text:p text:style-name="P3">│ <text:s text:c="4"/>│наставничества юридического лица <text:s text:c="4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3. <text:s/>│Среднесписочная численность <text:s text:c="9"/>│ <text:s text:c="26"/>│</text:p>
      <text:p text:style-name="P3">│ <text:s text:c="4"/>│юридического лица (выберите один из <text:s/>│ <text:s text:c="26"/>│</text:p>
      <text:p text:style-name="P3">│ <text:s text:c="4"/>│предложенных ниже вариантов): <text:s text:c="7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) <text:s/>│менее 100 чел. <text:s text:c="22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2) <text:s/>│101-500 чел. <text:s text:c="24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3) <text:s/>│501-1000 чел. <text:s text:c="23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4) <text:s/>│1001-3000 чел. <text:s text:c="22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5) <text:s/>│3001-10000 чел. <text:s text:c="21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6) <text:s/>│более 10000 чел. <text:s text:c="20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<text:bookmark text:name="anchor14"/>│ 4. <text:s/>│Отрасль, в которой осуществляет <text:s text:c="5"/>│ <text:s text:c="26"/>│</text:p>
      <text:p text:style-name="P3">│ <text:s text:c="4"/>│деятельность юридическое лицо <text:s text:c="7"/>│ <text:s text:c="26"/>│</text:p>
      <text:p text:style-name="P3">│ <text:s text:c="4"/>│(выберите один из предложенных ниже <text:s/>│ <text:s text:c="26"/>│</text:p>
      <text:p text:style-name="P3">│ <text:s text:c="4"/>│вариантов): <text:s text:c="25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) <text:s/>│обрабатывающая промышленность <text:s text:c="7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2) <text:s/>│сельское хозяйство <text:s text:c="18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3) <text:s/>│транспорт <text:s text:c="27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4) <text:s/>│строительство <text:s text:c="23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5) <text:s/>│жилищно-коммунальное хозяйство <text:s text:c="6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6) <text:s/>│торговля <text:s text:c="28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7) <text:s/>│индустрия гостеприимства (по видам <text:s text:c="2"/>│ <text:s text:c="26"/>│</text:p>
      <text:p text:style-name="P3">│ <text:s text:c="4"/>│экономической деятельности <text:s text:c="10"/>│ <text:s text:c="26"/>│</text:p>
      <text:p text:style-name="P3">│ <text:s text:c="4"/>│<text:a xlink:type="simple" xlink:href="https://internet.garant.ru/document/redirect/70650726/0" text:style-name="Internet_20_link" text:visited-style-name="Visited_20_Internet_20_Link">Общероссийского классификатора</text:a> видов │ <text:s text:c="26"/>│</text:p>
      <text:p text:style-name="P3">│ <text:s text:c="4"/>│экономической деятельности ОКВЭД 2: <text:s/>│ <text:s text:c="26"/>│</text:p>
      <text:p text:style-name="P3">│ <text:s text:c="4"/>│<text:a xlink:type="simple" xlink:href="https://internet.garant.ru/document/redirect/70650726/55" text:style-name="Internet_20_link" text:visited-style-name="Visited_20_Internet_20_Link">55.</text:a> Деятельность по предоставлению <text:s text:c="2"/>│ <text:s text:c="26"/>│</text:p>
      <text:p text:style-name="P3">│ <text:s text:c="4"/>│мест для временного проживания; <text:s text:c="5"/>│ <text:s text:c="26"/>│</text:p>
      <text:p text:style-name="P3">│ <text:s text:c="4"/>│<text:a xlink:type="simple" xlink:href="https://internet.garant.ru/document/redirect/70650726/56" text:style-name="Internet_20_link" text:visited-style-name="Visited_20_Internet_20_Link">56.</text:a> Деятельность по предоставлению <text:s text:c="2"/>│ <text:s text:c="26"/>│</text:p>
      <text:p text:style-name="P3">│ <text:s text:c="4"/>│продуктов питания и напитков; <text:s text:c="7"/>│ <text:s text:c="26"/>│</text:p>
      <text:p text:style-name="P3">│ <text:s text:c="4"/>│<text:a xlink:type="simple" xlink:href="https://internet.garant.ru/document/redirect/70650726/79" text:style-name="Internet_20_link" text:visited-style-name="Visited_20_Internet_20_Link">79.</text:a> Деятельность туристических <text:s text:c="6"/>│ <text:s text:c="26"/>│</text:p>
      <text:p text:style-name="P3"><text:soft-page-break/>│ <text:s text:c="4"/>│агентств и прочих организаций, <text:s text:c="6"/>│ <text:s text:c="26"/>│</text:p>
      <text:p text:style-name="P3">│ <text:s text:c="4"/>│предоставляющих услуги в сфере <text:s text:c="6"/>│ <text:s text:c="26"/>│</text:p>
      <text:p text:style-name="P3">│ <text:s text:c="4"/>│туризма; <text:s text:c="28"/>│ <text:s text:c="26"/>│</text:p>
      <text:p text:style-name="P3">│ <text:s text:c="4"/>│<text:a xlink:type="simple" xlink:href="https://internet.garant.ru/document/redirect/70650726/90" text:style-name="Internet_20_link" text:visited-style-name="Visited_20_Internet_20_Link">90.</text:a> Деятельность творческая, <text:s text:c="8"/>│ <text:s text:c="26"/>│</text:p>
      <text:p text:style-name="P3">│ <text:s text:c="4"/>│деятельность в области искусства и <text:s text:c="2"/>│ <text:s text:c="26"/>│</text:p>
      <text:p text:style-name="P3">│ <text:s text:c="4"/>│организации развлечений; <text:s text:c="12"/>│ <text:s text:c="26"/>│</text:p>
      <text:p text:style-name="P3">│ <text:s text:c="4"/>│<text:a xlink:type="simple" xlink:href="https://internet.garant.ru/document/redirect/70650726/10091" text:style-name="Internet_20_link" text:visited-style-name="Visited_20_Internet_20_Link">91.</text:a> Деятельность библиотек, архивов, │ <text:s text:c="26"/>│</text:p>
      <text:p text:style-name="P3">│ <text:s text:c="4"/>│музеев и прочих объектов культуры; <text:s text:c="2"/>│ <text:s text:c="26"/>│</text:p>
      <text:p text:style-name="P3">│ <text:s text:c="4"/>│<text:a xlink:type="simple" xlink:href="https://internet.garant.ru/document/redirect/70650726/93" text:style-name="Internet_20_link" text:visited-style-name="Visited_20_Internet_20_Link">93.</text:a> Деятельность в области спорта, <text:s text:c="2"/>│ <text:s text:c="26"/>│</text:p>
      <text:p text:style-name="P3">│ <text:s text:c="4"/>│отдыха и развлечений) <text:s text:c="15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5. <text:s/>│Название практики наставничества, <text:s text:c="3"/>│ <text:s text:c="26"/>│</text:p>
      <text:p text:style-name="P3">│ <text:s text:c="4"/>│реализованной юридическим лицом <text:s text:c="5"/>│ <text:s text:c="26"/>│</text:p>
      <text:p text:style-name="P3">│ <text:s text:c="4"/>│(далее - проект) <text:s text:c="20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<text:bookmark text:name="anchor16"/>│ 6. <text:s/>│Номинация Конкурса (выберите один из │ <text:s text:c="26"/>│</text:p>
      <text:p text:style-name="P3">│ <text:s text:c="4"/>│предложенных ниже вариантов): <text:s text:c="7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16">│ 1) <text:s/>│«Прорывные технологии повышения <text:s text:c="5"/>│ <text:s text:c="26"/>│</text:p>
      <text:p text:style-name="P3">│ <text:s text:c="4"/>│производительности труда» <text:s text:c="11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16">│ 2) <text:s/>│«Профессиональное развитие молодежи» 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16">│ 3) <text:s/>│«Цифровые инновации на предприятии» <text:s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16">│ 4) <text:s/>│специальная номинация «Лучшие <text:s text:c="7"/>│ <text:s text:c="26"/>│</text:p>
      <text:p text:style-name="P3">│ <text:s text:c="4"/>│практики наставничества по повышению │ <text:s text:c="26"/>│</text:p>
      <text:p text:style-name="P3">│ <text:s text:c="4"/>│производительности труда» <text:s text:c="11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17">│ 5) <text:s/>│специальная номинация «Наставничество│ <text:s text:c="26"/>│</text:p>
      <text:p text:style-name="P3">│ <text:s text:c="4"/>│в индустрии гостеприимства» <text:s text:c="9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7. <text:s/>│Контактная информация юридического <text:s text:c="2"/>│ <text:s text:c="26"/>│</text:p>
      <text:p text:style-name="P3">│ <text:s text:c="4"/>│лица (указывается номер телефона, <text:s text:c="3"/>│ <text:s text:c="26"/>│</text:p>
      <text:p text:style-name="P3">│ <text:s text:c="4"/>│адрес электронной почты, почтовый <text:s text:c="3"/>│ <text:s text:c="26"/>│</text:p>
      <text:p text:style-name="P3">│ <text:s text:c="4"/>│адрес юридического лица, Ф.И.О. <text:s text:c="5"/>│ <text:s text:c="26"/>│</text:p>
      <text:p text:style-name="P3">│ <text:s text:c="4"/>│контактного лица, должность, номер <text:s text:c="2"/>│ <text:s text:c="26"/>│</text:p>
      <text:p text:style-name="P3">│ <text:s text:c="4"/>│телефона и адрес электронной почты) <text:s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8. <text:s/>│Предпосылки для запуска проекта <text:s text:c="5"/>│ <text:s text:c="26"/>│</text:p>
      <text:p text:style-name="P3">│ <text:s text:c="4"/>│(приводится краткое описание исходной│ <text:s text:c="26"/>│</text:p>
      <text:p text:style-name="P3">│ <text:s text:c="4"/>│ситуации, в связи с чем связан запуск│ <text:s text:c="26"/>│</text:p>
      <text:p text:style-name="P3">│ <text:s text:c="4"/>│проекта) <text:s text:c="28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9. <text:s/>│Цели и задачи проекта (ожидаемое и <text:s text:c="2"/>│ <text:s text:c="26"/>│</text:p>
      <text:p text:style-name="P3">│ <text:s text:c="4"/>│достижимое улучшение ситуации в свете│ <text:s text:c="26"/>│</text:p>
      <text:p text:style-name="P3">│ <text:s text:c="4"/>│поставленной проблемы, задачи проекта│ <text:s text:c="26"/>│</text:p>
      <text:p text:style-name="P3">│ <text:s text:c="4"/>│конкретные, поддающиеся измерению <text:s text:c="3"/>│ <text:s text:c="26"/>│</text:p>
      <text:p text:style-name="P3">│ <text:s text:c="4"/>│результаты) <text:s text:c="25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0. │Целевая аудитория (указывается группа│ <text:s text:c="26"/>│</text:p>
      <text:p text:style-name="P3">│ <text:s text:c="4"/>│работников, на которую направлен <text:s text:c="4"/>│ <text:s text:c="26"/>│</text:p>
      <text:p text:style-name="P3">│ <text:s text:c="4"/>│проект, почему выбрана именно эта <text:s text:c="3"/>│ <text:s text:c="26"/>│</text:p>
      <text:p text:style-name="P3">│ <text:s text:c="4"/>│целевая аудитория) <text:s text:c="18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1. │Суть проекта, ключевая идея <text:s text:c="9"/>│ <text:s text:c="26"/>│</text:p>
      <text:p text:style-name="P3">│ <text:s text:c="4"/>│(приводится краткое описание сути <text:s text:c="3"/>│ <text:s text:c="26"/>│</text:p>
      <text:p text:style-name="P3">│ <text:s text:c="4"/>│проекта, ключевой идеи, лежащей в его│ <text:s text:c="26"/>│</text:p>
      <text:p text:style-name="P3">│ <text:s text:c="4"/>│основе; предмет наставничества (что <text:s/>│ <text:s text:c="26"/>│</text:p>
      <text:p text:style-name="P3">│ <text:s text:c="4"/>│именно передает наставник <text:s text:c="11"/>│ <text:s text:c="26"/>│</text:p>
      <text:p text:style-name="P3">│ <text:s text:c="4"/>│наставляемому, суть взаимодействия, <text:s/>│ <text:s text:c="26"/>│</text:p>
      <text:p text:style-name="P3">│ <text:s text:c="4"/>│например, передача знаний и навыков, │ <text:s text:c="26"/>│</text:p>
      <text:p text:style-name="P3">│ <text:s text:c="4"/>│развитие карьеры, профессионального <text:s/>│ <text:s text:c="26"/>│</text:p>
      <text:p text:style-name="P3">│ <text:s text:c="4"/>│развития, иное) <text:s text:c="21"/>│ <text:s text:c="26"/>│</text:p>
      <text:p text:style-name="P3"><text:soft-page-break/>├─────┼─────────────────────────────────────┼───────────────────────────┤</text:p>
      <text:p text:style-name="P3">│ 12. │Использованные методики и инструменты│ <text:s text:c="26"/>│</text:p>
      <text:p text:style-name="P3">│ <text:s text:c="4"/>│(указываются методики и инструменты, │ <text:s text:c="26"/>│</text:p>
      <text:p text:style-name="P3">│ <text:s text:c="4"/>│положенные в основу практик, <text:s text:c="8"/>│ <text:s text:c="26"/>│</text:p>
      <text:p text:style-name="P3">│ <text:s text:c="4"/>│использованных в проекте (обучение на│ <text:s text:c="26"/>│</text:p>
      <text:p text:style-name="P3">│ <text:s text:c="4"/>│рабочем месте, изучение опыта, анализ│ <text:s text:c="26"/>│</text:p>
      <text:p text:style-name="P3">│ <text:s text:c="4"/>│ошибок, тренинги, стажировки, иное) <text:s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3. │Ресурсы, использованные для проекта <text:s/>│ <text:s text:c="26"/>│</text:p>
      <text:p text:style-name="P3">│ <text:s text:c="4"/>│(указываются (по возможности) <text:s text:c="7"/>│ <text:s text:c="26"/>│</text:p>
      <text:p text:style-name="P3">│ <text:s text:c="4"/>│финансовые затраты, выделенные на <text:s text:c="3"/>│ <text:s text:c="26"/>│</text:p>
      <text:p text:style-name="P3">│ <text:s text:c="4"/>│реализацию проекта, численность и <text:s text:c="3"/>│ <text:s text:c="26"/>│</text:p>
      <text:p text:style-name="P3">│ <text:s text:c="4"/>│степень занятости в проекте членов <text:s text:c="2"/>│ <text:s text:c="26"/>│</text:p>
      <text:p text:style-name="P3">│ <text:s text:c="4"/>│рабочей группы, привлекались ли <text:s text:c="5"/>│ <text:s text:c="26"/>│</text:p>
      <text:p text:style-name="P3">│ <text:s text:c="4"/>│внешние подрядчики, использовались ли│ <text:s text:c="26"/>│</text:p>
      <text:p text:style-name="P3">│ <text:s text:c="4"/>│автоматизированные системы, иное) <text:s text:c="3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4. │Этапы реализации проекта (указывается│ <text:s text:c="26"/>│</text:p>
      <text:p text:style-name="P3">│ <text:s text:c="4"/>│пошаговое описание реализации проекта│ <text:s text:c="26"/>│</text:p>
      <text:p text:style-name="P3">│ <text:s text:c="4"/>│(что было сделано, в какие сроки, <text:s text:c="3"/>│ <text:s text:c="26"/>│</text:p>
      <text:p text:style-name="P3">│ <text:s text:c="4"/>│какие исследования проводились, с <text:s text:c="3"/>│ <text:s text:c="26"/>│</text:p>
      <text:p text:style-name="P3">│ <text:s text:c="4"/>│использованием каких инструментов, <text:s text:c="2"/>│ <text:s text:c="26"/>│</text:p>
      <text:p text:style-name="P3">│ <text:s text:c="4"/>│какие каналы и форматы коммуникаций <text:s/>│ <text:s text:c="26"/>│</text:p>
      <text:p text:style-name="P3">│ <text:s text:c="4"/>│использовались, какие мероприятия <text:s text:c="3"/>│ <text:s text:c="26"/>│</text:p>
      <text:p text:style-name="P3">│ <text:s text:c="4"/>│проводились, иное) <text:s text:c="18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5. │Результаты и оценка эффективности <text:s text:c="3"/>│ <text:s text:c="26"/>│</text:p>
      <text:p text:style-name="P3">│ <text:s text:c="4"/>│(приводятся достигнутые результаты в │ <text:s text:c="26"/>│</text:p>
      <text:p text:style-name="P3">│ <text:s text:c="4"/>│соответствии с поставленными целями и│ <text:s text:c="26"/>│</text:p>
      <text:p text:style-name="P3">│ <text:s text:c="4"/>│задачами, например, прирост по <text:s text:c="6"/>│ <text:s text:c="26"/>│</text:p>
      <text:p text:style-name="P3">│ <text:s text:c="4"/>│показателям до и после реализации <text:s text:c="3"/>│ <text:s text:c="26"/>│</text:p>
      <text:p text:style-name="P3">│ <text:s text:c="4"/>│проекта, иное) <text:s text:c="22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6. │Зрелость практики наставничества <text:s text:c="4"/>│ <text:s text:c="26"/>│</text:p>
      <text:p text:style-name="P3">│ <text:s text:c="4"/>│(выберите один из предложенных ниже <text:s/>│ <text:s text:c="26"/>│</text:p>
      <text:p text:style-name="P3">│ <text:s text:c="4"/>│вариантов): <text:s text:c="25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) <text:s/>│базовый уровень (практика прошла <text:s text:c="4"/>│ <text:s text:c="26"/>│</text:p>
      <text:p text:style-name="P3">│ <text:s text:c="4"/>│апробацию, сформированы агенты <text:s text:c="6"/>│ <text:s text:c="26"/>│</text:p>
      <text:p text:style-name="P3">│ <text:s text:c="4"/>│изменений, реализуется план по <text:s text:c="6"/>│ <text:s text:c="26"/>│</text:p>
      <text:p text:style-name="P3">│ <text:s text:c="4"/>│переводу практики в регулярную <text:s text:c="6"/>│ <text:s text:c="26"/>│</text:p>
      <text:p text:style-name="P3">│ <text:s text:c="4"/>│деятельность) <text:s text:c="23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2) <text:s/>│развитие (практика переведена в <text:s text:c="5"/>│ <text:s text:c="26"/>│</text:p>
      <text:p text:style-name="P3">│ <text:s text:c="4"/>│регулярную деятельность, оформлена в │ <text:s text:c="26"/>│</text:p>
      <text:p text:style-name="P3">│ <text:s text:c="4"/>│соответствующих нормативных и <text:s text:c="7"/>│ <text:s text:c="26"/>│</text:p>
      <text:p text:style-name="P3">│ <text:s text:c="4"/>│методических документах, проведено <text:s text:c="2"/>│ <text:s text:c="26"/>│</text:p>
      <text:p text:style-name="P3">│ <text:s text:c="4"/>│информирование / инструктаж / <text:s text:c="7"/>│ <text:s text:c="26"/>│</text:p>
      <text:p text:style-name="P3">│ <text:s text:c="4"/>│обучение) <text:s text:c="27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3) <text:s/>│стабилизация (практика используется в│ <text:s text:c="26"/>│</text:p>
      <text:p text:style-name="P3">│ <text:s text:c="4"/>│регулярной деятельности более шести <text:s/>│ <text:s text:c="26"/>│</text:p>
      <text:p text:style-name="P3">│ <text:s text:c="4"/>│месяцев) <text:s text:c="28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4) <text:s/>│подтвержденная эффективность <text:s text:c="8"/>│ <text:s text:c="26"/>│</text:p>
      <text:p text:style-name="P3">│ <text:s text:c="4"/>│(накоплены фактические данные по <text:s text:c="4"/>│ <text:s text:c="26"/>│</text:p>
      <text:p text:style-name="P3">│ <text:s text:c="4"/>│показателям, подтверждающим <text:s text:c="9"/>│ <text:s text:c="26"/>│</text:p>
      <text:p text:style-name="P3">│ <text:s text:c="4"/>│эффективность практики, практика <text:s text:c="4"/>│ <text:s text:c="26"/>│</text:p>
      <text:p text:style-name="P3">│ <text:s text:c="4"/>│готова к тиражированию внутри и вне <text:s/>│ <text:s text:c="26"/>│</text:p>
      <text:p text:style-name="P3">│ <text:s text:c="4"/>│организации-участника) <text:s text:c="14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7. │Возможность тиражирования и <text:s text:c="9"/>│ <text:s text:c="26"/>│</text:p>
      <text:p text:style-name="P3">│ <text:s text:c="4"/>│масштабирования (указывается оценка <text:s/>│ <text:s text:c="26"/>│</text:p>
      <text:p text:style-name="P3">│ <text:s text:c="4"/>│пригодности практики для адаптации, <text:s/>│ <text:s text:c="26"/>│</text:p>
      <text:p text:style-name="P3"><text:soft-page-break/>│ <text:s text:c="4"/>│распространения и внедрения в <text:s text:c="7"/>│ <text:s text:c="26"/>│</text:p>
      <text:p text:style-name="P3">│ <text:s text:c="4"/>│деятельность других организаций; <text:s text:c="4"/>│ <text:s text:c="26"/>│</text:p>
      <text:p text:style-name="P3">│ <text:s text:c="4"/>│возможность масштабирования практики │ <text:s text:c="26"/>│</text:p>
      <text:p text:style-name="P3">│ <text:s text:c="4"/>│(возможность увеличения количества <text:s text:c="2"/>│ <text:s text:c="26"/>│</text:p>
      <text:p text:style-name="P3">│ <text:s text:c="4"/>│участников без ухудшения качества <text:s text:c="3"/>│ <text:s text:c="26"/>│</text:p>
      <text:p text:style-name="P3">│ <text:s text:c="4"/>│получаемого результата) <text:s text:c="13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8. │Презентация проекта (указывается <text:s text:c="4"/>│ <text:s text:c="26"/>│</text:p>
      <text:p text:style-name="P3">│ <text:s text:c="4"/>│наличие презентаций (презентация <text:s text:c="4"/>│ <text:s text:c="26"/>│</text:p>
      <text:p text:style-name="P3">│ <text:s text:c="4"/>│проекта представляется в формате MS <text:s/>│ <text:s text:c="26"/>│</text:p>
      <text:p text:style-name="P3">│ <text:s text:c="4"/>│PowerPoint, в формате PDF в виде <text:s text:c="4"/>│ <text:s text:c="26"/>│</text:p>
      <text:p text:style-name="P3">│ <text:s text:c="4"/>│ссылки на видеоролик, не более 150 <text:s text:c="2"/>│ <text:s text:c="26"/>│</text:p>
      <text:p text:style-name="P3">│ <text:s text:c="4"/>│мегабайт) <text:s text:c="27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19. │Дополнительные материалы (указывается│ <text:s text:c="26"/>│</text:p>
      <text:p text:style-name="P3">│ <text:s text:c="4"/>│информация о наличии дополнительных <text:s/>│ <text:s text:c="26"/>│</text:p>
      <text:p text:style-name="P3">│ <text:s text:c="4"/>│материалов, имеющих отношение к <text:s text:c="5"/>│ <text:s text:c="26"/>│</text:p>
      <text:p text:style-name="P3">│ <text:s text:c="4"/>│проекту (в электронном виде - не <text:s text:c="4"/>│ <text:s text:c="26"/>│</text:p>
      <text:p text:style-name="P3">│ <text:s text:c="4"/>│более пяти файлов, общим объемом не <text:s/>│ <text:s text:c="26"/>│</text:p>
      <text:p text:style-name="P3">│ <text:s text:c="4"/>│более 10 мегабайт) (предоставляются <text:s/>│ <text:s text:c="26"/>│</text:p>
      <text:p text:style-name="P3">│ <text:s text:c="4"/>│по желанию) <text:s text:c="25"/>│ <text:s text:c="26"/>│</text:p>
      <text:p text:style-name="P3">├─────┼─────────────────────────────────────┼───────────────────────────┤</text:p>
      <text:p text:style-name="P3">│ 20. │Рабочая группа / авторы проекта / <text:s text:c="3"/>│ <text:s text:c="26"/>│</text:p>
      <text:p text:style-name="P3">│ <text:s text:c="4"/>│наставник (фото членов рабочей <text:s text:c="6"/>│ <text:s text:c="26"/>│</text:p>
      <text:p text:style-name="P3">│ <text:s text:c="4"/>│группы, авторов практики, наставника,│ <text:s text:c="26"/>│</text:p>
      <text:p text:style-name="P3">│ <text:s text:c="4"/>│для возможной публикации (портретные │ <text:s text:c="26"/>│</text:p>
      <text:p text:style-name="P3">│ <text:s text:c="4"/>│фото размером не менее 1000 <text:s text:c="9"/>│ <text:s text:c="26"/>│</text:p>
      <text:p text:style-name="P3">│ <text:s text:c="4"/>│точек/пикселей по короткой стороне, <text:s/>│ <text:s text:c="26"/>│</text:p>
      <text:p text:style-name="P3">│ <text:s text:c="4"/>│фото прикладываются отдельными <text:s text:c="6"/>│ <text:s text:c="26"/>│</text:p>
      <text:p text:style-name="P3">│ <text:s text:c="4"/>│файлами) (предоставляется по желанию)│ <text:s text:c="26"/>│</text:p>
      <text:p text:style-name="P3">└─────┴─────────────────────────────────────┴───────────────────────────┘</text:p>
      <text:p text:style-name="P1"/>
      <text:p text:style-name="P15">С Положением о проведении регионального этапа конкурса «Лучшие практики<text:line-break/>наставничества Курганской области» ознакомлен и согласен.</text:p>
      <text:p text:style-name="P8">От имени ______________________________________________________ подтверждаю</text:p>
      <text:p text:style-name="P11">(наименование юридического лица)</text:p>
      <text:p text:style-name="P17">полноту и достоверность сведений, представленных в настоящей заявке<text:line-break/>и прилагаемых к ней документах.</text:p>
      <text:p text:style-name="P8">Также подтверждаю, что данный проект по наставничеству действительно был реализован в ___________________________________________________________________</text:p>
      <text:p text:style-name="P12">(наименование юридического лица)</text:p>
      <text:p text:style-name="P16">в период с «___» ___________ 20__ года по «___» _________ 20__ года.</text:p>
      <text:p text:style-name="P8">Разрешаю Департаменту экономического развития Курганской области<text:line-break/>использовать представленные данные в образовательных и исследовательских целях.</text:p>
      <text:p text:style-name="P1"/>
      <text:p text:style-name="P3">Наименование должности</text:p>
      <text:p text:style-name="P3">руководителя юридического</text:p>
      <text:p text:style-name="P3">лица <text:s text:c="23"/>_________________________ ___________________</text:p>
      <text:p text:style-name="P13">(Ф.И.О.) <text:s text:c="13"/>(подпись)</text:p>
      <text:p text:style-name="P14">М.<text:span text:style-name="T3">П</text:span>.</text:p>
      <text:p text:style-name="P1"/>
      <text:p text:style-name="P16">«___» ____________ 20__ год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pitch="fixed"/>
    <style:font-face style:name="Courier New1" svg:font-family="'Courier New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Нормальный_20__28_OEM_29_" style:display-name="Нормальный (OEM)" style:family="paragraph" style:parent-style-name="Preformatted"/>
    <style:style style:name="Нормальный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0:58:54.471000000</dc:date>
    <meta:editing-duration>PT9M31S</meta:editing-duration>
    <meta:editing-cycles>1</meta:editing-cycles>
    <meta:document-statistic meta:table-count="0" meta:image-count="0" meta:object-count="0" meta:page-count="4" meta:paragraph-count="233" meta:word-count="1285" meta:character-count="16785" meta:non-whitespace-character-count="9648"/>
    <meta:generator>LibreOffice/7.2.7.2$Windows_x86 LibreOffice_project/8d71d29d553c0f7dcbfa38fbfda25ee34cce99a2</meta:generator>
  </office:meta>
</office:document-meta>
</file>